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132 - Gemeente Stadskanaal - Verleend: omgevingsvergunning voor het kappen van een eik, Oosterholtse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5 is de volgende omgevingsvergunning verleend: Oosterholtseweg 1, 9591 VE Onstwedde, het kappen van ee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98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132 - Gemeente Stadskanaal - Verleend: omgevingsvergunning voor het kappen van een eik, Oosterholtse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86</meta:user-defined>
    <meta:user-defined meta:name="OVERHEIDop.GmbID/DC.identifier">gmb-2015-829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E 1</meta:user-defined>
    <meta:user-defined meta:name="OVERHEIDop.woonplaats">Onstwedde</meta:user-defined>
    <meta:user-defined meta:name="OVERHEIDop.straatnaam">Oosterholt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03</meta:user-defined>
    <meta:user-defined meta:name="OVERHEID.EPSG28992/DC.spatial">266892 561431</meta:user-defined>
    <meta:user-defined meta:name="OVERHEIDop.versieInformatie"/>
  </office:meta>
</office:document-meta>
</file>