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, Maasdamstraat (kavel 29)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Maasdamstraat (kavel 29), 2729 JG Zoetermeer, het bouwen van een woonhuis, WB20150248 (verzonden 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8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woonhuis, Maasdamstraat (kavel 29)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83</meta:user-defined>
    <meta:user-defined meta:name="OVERHEIDop.GmbID/DC.identifier">gmb-2015-8298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JG 1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449 454039</meta:user-defined>
    <meta:user-defined meta:name="OVERHEIDop.versieInformatie"/>
  </office:meta>
</office:document-meta>
</file>