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Gemeente dicht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Carnaval is de gemeente op maandag 16 en dinsdag 17 februari gesloten</text:span>.</text:p>
            <text:p text:style-name="common-al"/>
            <text:p text:style-name="common-al">Dat geldt ook voor de stadsdeelwinkels en kantoren. De stadsdeelwinkel in Heerlerheide is ook vrijdag 13 februari gesloten.</text:p>
            <text:p text:style-name="common-al"/>
            <text:p text:style-name="common-al">Een uitzondering is voor de aangifte van een geboorte of een overlijden. Hierdoor kunt u op dinsdag 17 februari tussen 10.00 en 12.00 uur in de Publiekshal terecht, ingang stadhuis, Geleenstraat 27. U kunt dan in tegenstelling tot gebruikelijk zonder afspraak terecht.</text:p>
            <text:p text:style-name="common-al"/>
            <text:p text:style-name="last-al">Op woensdag 18 februari zijn alle balies en kantoren weer normaal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29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Gemeente dicht met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98</meta:user-defined>
    <meta:user-defined meta:name="OVERHEIDop.GmbID/DC.identifier">gmb-2015-8298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overheidsinformatie</meta:user-defined>
    <meta:user-defined meta:name="OVERHEID.Gemeente/DCTERMS.publisher">Heerlen</meta:user-defined>
    <meta:user-defined meta:name="OVERHEID.EPSG28992/DC.spatial">196638 322166</meta:user-defined>
    <meta:user-defined meta:name="OVERHEIDop.versieInformatie"/>
  </office:meta>
</office:document-meta>
</file>