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Waterlinie 65, 2141 MA, verbouwen van de woning, 04-09-2015, 2015-00385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2977</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77</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77</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Waterlinie 65, 2141 MA, verbouwen van de woning, 04-09-2015, 2015-00385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2977</meta:user-defined>
    <meta:user-defined meta:name="OVERHEIDop.GmbID/DC.identifier">gmb-2015-8297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MA 65</meta:user-defined>
    <meta:user-defined meta:name="OVERHEIDop.woonplaats">Vijfhuizen</meta:user-defined>
    <meta:user-defined meta:name="OVERHEIDop.straatnaam">Waterlinie</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412 484139</meta:user-defined>
    <meta:user-defined meta:name="OVERHEIDop.versieInformatie"/>
  </office:meta>
</office:document-meta>
</file>