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rk aan parkeerterrein sportpark Lage Banken</text:p>
      <text:section text:name="zakelijke-mededeling_id1-3-2" text:style-name="zakelijke-mededeling">
        <text:section text:name="zakelijke-mededeling-tekst_id1-3-2-1" text:style-name="zakelijke-mededeling-tekst">
          <text:section text:name="tekst_id1-3-2-1-1" text:style-name="tekst">
            <text:p text:style-name="last-al">Tijdens de werkzaamheden aan het parkeerterrein van sportpark Lage Banken worden drie alternatieve parkeergelegenheden aangegeven. Gele borden in de wijk verwijzen naar parkeerterreinen  D’n Overkant, achter het station bij Zonnestad en op zaterdagen ook naar het terrein van de oude melkfabiek aan de Brabantlaan. </text:p>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297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7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7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 aan parkeerterrein sportpark Lage Ban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975</meta:user-defined>
    <meta:user-defined meta:name="OVERHEIDop.GmbID/DC.identifier">gmb-2015-8297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