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 15011083 - Gemeente Stadskanaal - Verleend: omgevingsvergunning voor het kappen van een beuk, Buizerdhorst 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15 is de volgende omgevingsvergunning verleend: Buizerdhorst 2, 9502 HL Stadskanaal, het kappen van een beuk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82973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7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73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1083 - Gemeente Stadskanaal - Verleend: omgevingsvergunning voor het kappen van een beuk, Buizerdhorst 2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973</meta:user-defined>
    <meta:user-defined meta:name="OVERHEIDop.GmbID/DC.identifier">gmb-2015-82973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2HL 2</meta:user-defined>
    <meta:user-defined meta:name="OVERHEIDop.woonplaats">Stadskanaal</meta:user-defined>
    <meta:user-defined meta:name="OVERHEIDop.straatnaam">Buizerdhors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9-03</meta:user-defined>
    <meta:user-defined meta:name="OVERHEID.EPSG28992/DC.spatial">261873 556979</meta:user-defined>
    <meta:user-defined meta:name="OVERHEIDop.versieInformatie"/>
  </office:meta>
</office:document-meta>
</file>