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gevelbeplating aan de Kalmoeskade 1, 2635 CS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gevelbeplating aan de Kalmoeskade 1, 2635 CS Den Hoorn. (Z-HZ_WABO-2015-040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297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gevelbeplating aan de Kalmoeskade 1, 2635 CS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972</meta:user-defined>
    <meta:user-defined meta:name="OVERHEIDop.GmbID/DC.identifier">gmb-2015-8297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S 1</meta:user-defined>
    <meta:user-defined meta:name="OVERHEIDop.woonplaats">Den Hoorn</meta:user-defined>
    <meta:user-defined meta:name="OVERHEIDop.straatnaam">Kalmoes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795 445959</meta:user-defined>
    <meta:user-defined meta:name="OVERHEIDop.versieInformatie"/>
  </office:meta>
</office:document-meta>
</file>