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milieubeheer Bosran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Boxtel is op grond van het Activiteitenbesluit milieubeheer de volgende melding binnengekomen:</text:p>
            <text:p text:style-name="common-al">• <text:span text:style-name="nadrukvet">Bosrand 2</text:span>: voor het wijzigen van een paardenhouderij.</text:p>
            <text:p text:style-name="tussenkopcur">
            <text:span text:style-name="nadrukvet">
              <text:span text:style-name="nadrukcur">Inzage</text:span>
            </text:span>
          </text:p>
            <text:p text:style-name="last-al">De melding kunt u <text:span text:style-name="nadrukvet">met ingang van vrijdag </text:span><text:span text:style-name="nadrukvet">11</text:span><text:span text:style-name="nadrukvet"/><text:span text:style-name="nadrukvet"> september </text:span><text:span text:style-name="nadrukvet">2015</text:span><text:span text:style-name="nadrukvet"/> gedurende zes weken inzien. Voor het inzien van de stukken kunt u een afspraak maken met het secretariaat van de afdeling Ruimtelijke Ontwikkeling. Dat kan telefonisch via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82968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6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6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milieubeheer Bosrand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968</meta:user-defined>
    <meta:user-defined meta:name="OVERHEIDop.GmbID/DC.identifier">gmb-2015-8296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Melding Activiteitenbesluit milieubeheer voor Bosrand 2: voor het wijzigen van een paardenhoude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TJ</meta:user-defined>
    <meta:user-defined meta:name="OVERHEIDop.woonplaats">Boxtel</meta:user-defined>
    <meta:user-defined meta:name="OVERHEIDop.straatnaam">Bosrand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9-09</meta:user-defined>
    <meta:user-defined meta:name="OVERHEID.EPSG28992/DC.spatial">148619 398768</meta:user-defined>
    <meta:user-defined meta:name="OVERHEIDop.versieInformatie"/>
  </office:meta>
</office:document-meta>
</file>