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ofddorp, (Tudorpark kavel 132), Anna Boleynlaan 40, 2135 VC, bouwen van een woning, 03-09-2015, 2015-00274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2967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6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6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fddorp, (Tudorpark kavel 132), Anna Boleynlaan 40, 2135 VC, bouwen van een woning, 03-09-2015, 2015-00274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67</meta:user-defined>
    <meta:user-defined meta:name="OVERHEIDop.GmbID/DC.identifier">gmb-2015-8296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5VC 34</meta:user-defined>
    <meta:user-defined meta:name="OVERHEIDop.woonplaats">Hoofddorp</meta:user-defined>
    <meta:user-defined meta:name="OVERHEIDop.straatnaam">Anna Boleynlaa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5302 478630</meta:user-defined>
    <meta:user-defined meta:name="OVERHEIDop.versieInformatie"/>
  </office:meta>
</office:document-meta>
</file>