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rapsparing, Luxemburglaan 146, 2711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Luxemburglaan 146, 2711 EH Zoetermeer, het realiseren van een trapsparing, WB20150354 (verzonden d.d. 31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6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een trapsparing, Luxemburglaan 146, 2711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63</meta:user-defined>
    <meta:user-defined meta:name="OVERHEIDop.GmbID/DC.identifier">gmb-2015-8296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EH 148</meta:user-defined>
    <meta:user-defined meta:name="OVERHEIDop.woonplaats">Zoetermeer</meta:user-defined>
    <meta:user-defined meta:name="OVERHEIDop.straatnaam">Luxemburg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593 452998</meta:user-defined>
    <meta:user-defined meta:name="OVERHEIDop.versieInformatie"/>
  </office:meta>
</office:document-meta>
</file>