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lieubeheer Roon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Roond 6</text:span>, voor het veranderen en het gedeeltelijk intrekken van het veebestand van een rundveebedrijf.</text:p>
            <text:p text:style-name="common-al"/>
            <text:p text:style-name="common-al">De ingetrokken ammoniakrechten zullen als mitigerende maatregel worden ingezet ter verkrijging van een vergunning ingevolge de Natuurbeschermingswet voor de inrichting Bosrand 2 in Boxtel. Een mitigerende maatregel is een maatregel om de nadelige gevolgen van de voorgenomen activiteit voor het milieu te voorkomen of te beperke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4</text:span><text:span text:style-name="nadrukvet"/><text:span text:style-name="nadrukvet"> september </text:span><text:span text:style-name="nadrukvet">2015</text:span><text:span text:style-name="nadrukvet"/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296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Roon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61</meta:user-defined>
    <meta:user-defined meta:name="OVERHEIDop.GmbID/DC.identifier">gmb-2015-8296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milieubeheer voor Roond 6:voor het veranderen en het gedeeltelijk intrekken van het veebestand van het rundvee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SG 6</meta:user-defined>
    <meta:user-defined meta:name="OVERHEIDop.woonplaats">Boxtel</meta:user-defined>
    <meta:user-defined meta:name="OVERHEIDop.straatnaam">Roon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09</meta:user-defined>
    <meta:user-defined meta:name="OVERHEID.EPSG28992/DC.spatial">148619 398914</meta:user-defined>
    <meta:user-defined meta:name="OVERHEIDop.versieInformatie"/>
  </office:meta>
</office:document-meta>
</file>