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gen omgevingsvergunning met reguliere voorbereidings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AALTE</text:span>
          </text:p>
            <text:p text:style-name="common-al">
            <text:span text:style-name="nadrukvet">Kanaaldijk OZ 37 t/m 47, Kruiwerk 1 t/m 5,  Enkmolen 1 t/m 7 en 2 t/m 6 (voorlopige adressen)</text:span>
          </text:p>
            <text:p text:style-name="common-al">activiteit bouw: bouw 16 woningen</text:p>
            <text:p text:style-name="last-al">(OGV-2015-237 ontvangen 21-8-2015)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aalte.</text:p>
            </table:table-cell>
            <table:table-cell office:value-type="string" table:style-name="header.C">
              <text:p text:style-name="headerright"><text:span text:style-name="nr">
                      Nr. 82960</text:span><text:line-break/><text:date style:data-style-name="dag" text:fixed="true" text:date-value="2015-09-09"/><text:line-break/><text:date style:data-style-name="jaar" text:fixed="true" text:date-value="2015-09-09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6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2960</text:span><text:date style:data-style-name="nicedate" text:fixed="true" text:date-value="2015-09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gen omgevingsvergunning met reguliere voorbereidingsprocedure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9</meta:user-defined>
    <meta:user-defined meta:name="OVERHEIDop.publicationIssue">82960</meta:user-defined>
    <meta:user-defined meta:name="OVERHEIDop.GmbID/DC.identifier">gmb-2015-82960</meta:user-defined>
    <meta:user-defined meta:name="OVERHEID.Gemeente/DC.creator">Raalte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102HL 15</meta:user-defined>
    <meta:user-defined meta:name="OVERHEIDop.woonplaats">Raalte</meta:user-defined>
    <meta:user-defined meta:name="OVERHEIDop.straatnaam">Kanaaldijk O.Z.</meta:user-defined>
    <meta:user-defined meta:name="OVERHEID.Gemeente/OVERHEID.authority">Raalte</meta:user-defined>
    <meta:user-defined meta:name="OVERHEIDgvop.Informatietype/DC.type">Overige overheidsinformatie</meta:user-defined>
    <meta:user-defined meta:name="OVERHEID.Gemeente/DCTERMS.publisher">Raalte</meta:user-defined>
    <meta:user-defined meta:name="xs:date/OVERHEIDop.startdatum">2015-09-07</meta:user-defined>
    <meta:user-defined meta:name="OVERHEID.EPSG28992/DC.spatial">215699 488065</meta:user-defined>
    <meta:user-defined meta:name="OVERHEIDop.versieInformatie"/>
  </office:meta>
</office:document-meta>
</file>