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legaliseren van het oprichten van een berging en overkapping aan de Prins Hendriklaan 2, 2635 JG Den Hoorn.</text:p>
      <text:section text:name="zakelijke-mededeling_id1-3-2" text:style-name="zakelijke-mededeling">
        <text:section text:name="zakelijke-mededeling-tekst_id1-3-2-1" text:style-name="zakelijke-mededeling-tekst">
          <text:section text:name="tekst_id1-3-2-1-1" text:style-name="tekst">
            <text:p text:style-name="common-al">-Het legaliseren van het oprichten van een berging en overkapping aan de Prins Hendriklaan 2, 2635 JG Den Hoorn. (Z-HZ_WABO-2015-040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295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5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5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legaliseren van het oprichten van een berging en overkapping aan de Prins Hendriklaan 2, 2635 JG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959</meta:user-defined>
    <meta:user-defined meta:name="OVERHEIDop.GmbID/DC.identifier">gmb-2015-8295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JG 2</meta:user-defined>
    <meta:user-defined meta:name="OVERHEIDop.woonplaats">Den Hoorn</meta:user-defined>
    <meta:user-defined meta:name="OVERHEIDop.straatnaam">Prins Hendrik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659 446531</meta:user-defined>
    <meta:user-defined meta:name="OVERHEIDop.versieInformatie"/>
  </office:meta>
</office:document-meta>
</file>