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Kooienswater nr. 6 en 8, 2715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Kooienswater nr. 6 en 8, 2715 AH Zoetermeer, het kappen van 2 bomen, WB20150384 (verzonden d.d. 31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5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5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5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Kooienswater nr. 6 en 8, 2715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57</meta:user-defined>
    <meta:user-defined meta:name="OVERHEIDop.GmbID/DC.identifier">gmb-2015-8295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AH 6</meta:user-defined>
    <meta:user-defined meta:name="OVERHEIDop.woonplaats">Zoetermeer</meta:user-defined>
    <meta:user-defined meta:name="OVERHEIDop.straatnaam">Kooienswater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200 451888</meta:user-defined>
    <meta:user-defined meta:name="OVERHEIDop.versieInformatie"/>
  </office:meta>
</office:document-meta>
</file>