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de woning – Zandtangerweg 61 in Musse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5 is de volgende omgevingsvergunning verleend: Zandtangerweg 61,  Mussel, Het uitbreiden van de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95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de woning – Zandtangerweg 61 in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56</meta:user-defined>
    <meta:user-defined meta:name="OVERHEIDop.GmbID/DC.identifier">gmb-2015-8295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A 61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66794 553325</meta:user-defined>
    <meta:user-defined meta:name="OVERHEIDop.versieInformatie"/>
  </office:meta>
</office:document-meta>
</file>