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vergunning, Eerste Stationsstraat 21, 2712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Eerste Stationsstraat 21, 2712 HA Zoetermeer, een aanlegvergunning, WB20150393 (verzonden d.d. 3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5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vergunning, Eerste Stationsstraat 21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51</meta:user-defined>
    <meta:user-defined meta:name="OVERHEIDop.GmbID/DC.identifier">gmb-2015-82951</meta:user-defined>
    <meta:user-defined meta:name="OVERHEID.Gemeente/DC.creator">Zoetermee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A 21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84 452116</meta:user-defined>
    <meta:user-defined meta:name="OVERHEIDop.versieInformatie"/>
  </office:meta>
</office:document-meta>
</file>