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9 eengezinswoningen, Buytenhofparc Fase 3 (Blok C 9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Buytenhofparc Fase 3 (Blok C 9 , Zoetermeer, het bouwen van 9 eengezinswoningen, WB20150301 (verzonden  d.d. 3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‘bezwaar maken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een bewaarschrift tegen het besluit hebt ingediend</text:p>
              </text:list-item>
              <text:list-item text:style-override="id1-3-2-1-1-33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14 079 of maak gebruik van het <text:span text:style-name="nadrukondlijn">contactformulier</text:span>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<text:span text:style-name="nadrukondlijn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2947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4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4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9 eengezinswoningen, Buytenhofparc Fase 3 (Blok C 9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947</meta:user-defined>
    <meta:user-defined meta:name="OVERHEIDop.GmbID/DC.identifier">gmb-2015-8294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HX 13</meta:user-defined>
    <meta:user-defined meta:name="OVERHEIDop.woonplaats">Zoetermeer</meta:user-defined>
    <meta:user-defined meta:name="OVERHEIDop.straatnaam">Frank Sinatrarod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346 453490</meta:user-defined>
    <meta:user-defined meta:name="OVERHEIDop.versieInformatie"/>
  </office:meta>
</office:document-meta>
</file>