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7 eengezinswoningen, Buytenhofparc Fase 3 (Blok B 7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  en klik op het thema van uw keuze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Buytenhofparc Fase 3 (Blok B 7), Zoetermeer, het bouwen van 7 eengezinswoningen, WB20150300 (verzonden d.d. 3 septem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het besluit? Dan kunt u een gemotiveerd bezwaarschrift indienen binnen zes weken na de dag van verzending van het besluit. Ga naar het digitale formulier ‘bezwaar maken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een bewaarschrift tegen het besluit hebt ingediend</text:p>
              </text:list-item>
              <text:list-item text:style-override="id1-3-2-1-1-33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14 079 of maak gebruik van het <text:span text:style-name="nadrukondlijn">contactformulier</text:span>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Deze kunt u inzien nadat u een afspraak hebt gemaakt, via <text:a xlink:href="http://www.zoetermeer.nl/afspraakmaken" xlink:type="simple">www.zoetermeer.nl/afspraakmaken</text:a><text:span text:style-name="nadrukondlijn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2944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44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44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bouwen van 7 eengezinswoningen, Buytenhofparc Fase 3 (Blok B 7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2944</meta:user-defined>
    <meta:user-defined meta:name="OVERHEIDop.GmbID/DC.identifier">gmb-2015-82944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7HX 13</meta:user-defined>
    <meta:user-defined meta:name="OVERHEIDop.woonplaats">Zoetermeer</meta:user-defined>
    <meta:user-defined meta:name="OVERHEIDop.straatnaam">Frank Sinatrarode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2346 453490</meta:user-defined>
    <meta:user-defined meta:name="OVERHEIDop.versieInformatie"/>
  </office:meta>
</office:document-meta>
</file>