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 – Verleend: omgevingsvergunning voor lichte verbouwing en aanbouw van school – Ceresstraat 44 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15 is de volgende omgevingsvergunning verleend: Ceresstraat 44 ,  Stadskanaal, Lichte verbouwing en aanbouw van school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(0599)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82943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4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4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– Verleend: omgevingsvergunning voor lichte verbouwing en aanbouw van school – Ceresstraat 44 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943</meta:user-defined>
    <meta:user-defined meta:name="OVERHEIDop.GmbID/DC.identifier">gmb-2015-82943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2EB 44</meta:user-defined>
    <meta:user-defined meta:name="OVERHEIDop.woonplaats">Stadskanaal</meta:user-defined>
    <meta:user-defined meta:name="OVERHEIDop.straatnaam">Ceresstraat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9-02</meta:user-defined>
    <meta:user-defined meta:name="OVERHEID.EPSG28992/DC.spatial">261431 554533</meta:user-defined>
    <meta:user-defined meta:name="OVERHEIDop.versieInformatie"/>
  </office:meta>
</office:document-meta>
</file>