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2 eengezinswoningen, Buytenhofparc Fase 3 (Blok A 1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uytenhofparc Fase 3 (Blok A 12), Zoetermeer, het bouwen van 12 eengezinswoningen, WB20150299 (verzond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4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12 eengezinswoningen, Buytenhofparc Fase 3 (Blok A 1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40</meta:user-defined>
    <meta:user-defined meta:name="OVERHEIDop.GmbID/DC.identifier">gmb-2015-8294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HX 13</meta:user-defined>
    <meta:user-defined meta:name="OVERHEIDop.woonplaats">Zoetermeer</meta:user-defined>
    <meta:user-defined meta:name="OVERHEIDop.straatnaam">Frank Sinatra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46 453490</meta:user-defined>
    <meta:user-defined meta:name="OVERHEIDop.versieInformatie"/>
  </office:meta>
</office:document-meta>
</file>