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paarnepoort 1, 2134 TM Hoofddorp, Stichting Interconfessioneel Spaarne Ziekenhuis, het plaatsen van een kunstwerk in een lichttuin als herdenkingplek, 29-01-2015, 2014-0031702 (verleend op 27-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29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aarnepoort 1, 2134 TM Hoofddorp, Stichting Interconfessioneel Spaarne Ziekenhuis, het plaatsen van een kunstwerk in een lichttuin als herdenkingplek, 29-01-2015, 2014-0031702 (verleend op 2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94</meta:user-defined>
    <meta:user-defined meta:name="OVERHEIDop.GmbID/DC.identifier">gmb-2015-82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010 482144</meta:user-defined>
    <meta:user-defined meta:name="OVERHEIDop.versieInformatie"/>
  </office:meta>
</office:document-meta>
</file>