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shagen Carre kavel 101, bouwen woning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dshagen Carre kavel 101</text:span>
            <text:span text:style-name="nadrukvet"> – </text:span>ontvangen 3 september 2015 voor het bouwen van een woning en realiser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2926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2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2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dshagen Carre kavel 101, bouwen woning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26</meta:user-defined>
    <meta:user-defined meta:name="OVERHEIDop.GmbID/DC.identifier">gmb-2015-8292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RR 33</meta:user-defined>
    <meta:user-defined meta:name="OVERHEIDop.woonplaats">Zwolle</meta:user-defined>
    <meta:user-defined meta:name="OVERHEIDop.straatnaam">Eerde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839 505341</meta:user-defined>
    <meta:user-defined meta:name="OVERHEIDop.versieInformatie"/>
  </office:meta>
</office:document-meta>
</file>