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3 bomen, Berglaan ter hoogte van nummer 45, 2716 E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  en klik op het thema van uw keuze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Berglaan, ter hoogte van nummer 45, 2716 EB Zoetermeer, coördinaten N52 3.294, E427.457, het kappen van 3 bomen, WB20150376 (verzonden d.d. 2 september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het besluit? Dan kunt u een gemotiveerd bezwaarschrift indienen binnen zes weken na de dag van verzending van het besluit. Ga naar het digitale formulier ‘bezwaar maken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een bewaarschrift tegen het besluit hebt ingediend</text:p>
              </text:list-item>
              <text:list-item text:style-override="id1-3-2-1-1-33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14 079 of maak gebruik van het <text:span text:style-name="nadrukondlijn">contactformulier</text:span>.</text:p>
            <text:p text:style-name="common-al"/>
            <text:p text:style-name="common-al">
            <text:span text:style-name="nadrukcur">Ter inzage</text:span>
          </text:p>
            <text:p text:style-name="common-al">De beschikking en de bijbehorende stukken liggen met ingang van de verzenddatum, gedurende zes weken ter inzage bij de Omgevingsbalie in de publiekshal van het Stadhuis. Deze kunt u inzien nadat u een afspraak hebt gemaakt, via <text:a xlink:href="http://www.zoetermeer.nl/afspraakmaken" xlink:type="simple">www.zoetermeer.nl/afspraakmaken</text:a><text:span text:style-name="nadrukondlijn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2925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25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25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van 3 bomen, Berglaan ter hoogte van nummer 45, 2716 E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2925</meta:user-defined>
    <meta:user-defined meta:name="OVERHEIDop.GmbID/DC.identifier">gmb-2015-82925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6EB 45</meta:user-defined>
    <meta:user-defined meta:name="OVERHEIDop.woonplaats">Zoetermeer</meta:user-defined>
    <meta:user-defined meta:name="OVERHEIDop.straatnaam">Berglaan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1236 452252</meta:user-defined>
    <meta:user-defined meta:name="OVERHEIDop.versieInformatie"/>
  </office:meta>
</office:document-meta>
</file>