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kansspelvergunning, loterij voor Stichting Wenzi, uitgifte loten van 1 september 2015 tot 15 november 20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Het houden van loterij voor Stichting Wenzi, de loten worden uitgegeven binnen het tijdvak van 1 september 2015 tot 15 november 2015 (3 september 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292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kansspelvergunning, loterij voor Stichting Wenzi, uitgifte loten van 1 september 2015 tot 15 november 201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23</meta:user-defined>
    <meta:user-defined meta:name="OVERHEIDop.GmbID/DC.identifier">gmb-2015-82923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aassluis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DC.spatial">Maassluis</meta:user-defined>
    <meta:user-defined meta:name="OVERHEIDop.versieInformatie"/>
  </office:meta>
</office:document-meta>
</file>