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1 bomen, Argonstraat 25 (parkeerplaats Gemeentereiniging), 2718 S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Argonstraat 25 (parkeerplaats Gemeentereiniging), 2718 SM Zoetermeer, het kappen van 11 bomen, WB20150325 (verzonden d.d. 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2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1 bomen, Argonstraat 25 (parkeerplaats Gemeentereiniging), 2718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22</meta:user-defined>
    <meta:user-defined meta:name="OVERHEIDop.GmbID/DC.identifier">gmb-2015-8292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SM 25</meta:user-defined>
    <meta:user-defined meta:name="OVERHEIDop.woonplaats">Zoetermeer</meta:user-defined>
    <meta:user-defined meta:name="OVERHEIDop.straatnaam">Argo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468 450066</meta:user-defined>
    <meta:user-defined meta:name="OVERHEIDop.versieInformatie"/>
  </office:meta>
</office:document-meta>
</file>