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straatfeest en braderie op 9, 10, 11 oktober 2015, parkeerterrein bij P.J. Troelstraweg 6A, 3144CX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september 2015</text:p>
            <text:p text:style-name="common-al"/>
            <text:p text:style-name="common-al">
            <text:span text:style-name="nadrukvet">Verleende vergunning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tichting Islamitisch Centrum Maassluis, straatfeest en braderie op 9 oktober 2015 van 14.00 tot 19.00 uur,10 oktober 2015 van 10.00 – 19.00 uur en 11 oktober 2015 van 10.00 tot 18.00 uur op het parkeerterrein bij P.J. Troelstraweg 6A (31 augustus 2015) 3144CX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2921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2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2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straatfeest en braderie op 9, 10, 11 oktober 2015, parkeerterrein bij P.J. Troelstraweg 6A, 3144CX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21</meta:user-defined>
    <meta:user-defined meta:name="OVERHEIDop.GmbID/DC.identifier">gmb-2015-82921</meta:user-defined>
    <meta:user-defined meta:name="OVERHEID.Gemeente/DC.creator">Maassluis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4CX 6a</meta:user-defined>
    <meta:user-defined meta:name="OVERHEIDop.woonplaats">Maassluis</meta:user-defined>
    <meta:user-defined meta:name="OVERHEIDop.straatnaam">P.J. Troelstraweg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437 437755</meta:user-defined>
    <meta:user-defined meta:name="OVERHEIDop.versieInformatie"/>
  </office:meta>
</office:document-meta>
</file>