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ommelmarkten op 13 september, 11 oktober en 29 november 2015, Olympiahal aan de Rozenlaan 2, 3142N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september 2015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MDV Evenementen, Rommelmarkten op 13 september, 11 oktober en 29 november van 09.00 uur tot 17.00 uur in de Olympiahal aan de Rozenlaan 2 (2 september 2015) 3142N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2919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1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1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Rommelmarkten op 13 september, 11 oktober en 29 november 2015, Olympiahal aan de Rozenlaan 2, 3142NN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19</meta:user-defined>
    <meta:user-defined meta:name="OVERHEIDop.GmbID/DC.identifier">gmb-2015-82919</meta:user-defined>
    <meta:user-defined meta:name="OVERHEID.Gemeente/DC.creator">Maassluis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NN 2</meta:user-defined>
    <meta:user-defined meta:name="OVERHEIDop.woonplaats">Maassluis</meta:user-defined>
    <meta:user-defined meta:name="OVERHEIDop.straatnaam">Rozen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254 438374</meta:user-defined>
    <meta:user-defined meta:name="OVERHEIDop.versieInformatie"/>
  </office:meta>
</office:document-meta>
</file>