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de regels ruimtelijke ordening, ten behoeve van uitloop evenemententerrein  Silverdome  en het kamperen en overnachten in het kader van of ten behoeve van evenementen, Van der Hagenstraat (voormalig DSO - terrein), 2722 N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vet">Ingediende aanvragen voor een omgevingsvergunning </text:span>
          </text:p>
            <text:list text:style-name="id1-3-2-1-1-6">
              <text:list-item text:style-override="id1-3-2-1-1-6-1">
                <text:number>•</text:number>
                <text:p text:style-name="al">Van der Hagenstraat (voormalig DSO - terrein), 2722 NT Zoetermeer, het  handelen in strijd met de regels ruimtelijke ordening, ten behoeve van uitloop evenemententerrein  Silverdome  en het kamperen en overnachten in het kader van of ten behoeve van evenementen, WB20150486 (ontvangen d.d. 3 september 2015);</text:p>
              </text:list-item>
            </text:list>
            <text:p text:style-name="common-al"/>
            <text:p text:style-name="common-al">
            <text:span text:style-name="nadrukcur">Ontbreken van adresgegevens</text:span>
          </text:p>
            <text:p text:style-name="common-al">Indien in 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cur">Ingediende aanvragen</text:span>
          </text:p>
            <text:p text:style-name="common-al">Het is slechts mogelijk om binnengekomen aanvragen in te zien. Het is niet mogelijk om hierover zienswijzen in te dienen.</text:p>
            <text:p text:style-name="common-al"/>
            <text:p text:style-name="common-al">
            <text:span text:style-name="nadrukvet">Inzien van aanvragen om omgevingsvergunning</text:span>
          </text:p>
            <text:p text:style-name="common-al">Binnengekomen aanvragen kunt u inzien nadat u een afspraak hebt gemaakt, via <text:a xlink:href="http://www.zoetermeer.nl/afspraakmaken" xlink:type="simple">www.zoetermeer.nl/afspraakmaken</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291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1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1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ndelen in strijd met de regels ruimtelijke ordening, ten behoeve van uitloop evenemententerrein  Silverdome  en het kamperen en overnachten in het kader van of ten behoeve van evenementen, Van der Hagenstraat (voormalig DSO - terrein), 2722 N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918</meta:user-defined>
    <meta:user-defined meta:name="OVERHEIDop.GmbID/DC.identifier">gmb-2015-82918</meta:user-defined>
    <meta:user-defined meta:name="OVERHEID.Gemeente/DC.creator">Zoetermeer</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5682 451548</meta:user-defined>
    <meta:user-defined meta:name="OVERHEIDop.versieInformatie"/>
  </office:meta>
</office:document-meta>
</file>