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Rabo Fietstocht op 12 september 2015, 3142G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september 2015</text:p>
            <text:p text:style-name="common-al"/>
            <text:p text:style-name="common-al">
            <text:span text:style-name="nadrukvet">Verleende vergunning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Rabobank Westland, Rabo Fietstocht op 12 september 2015 van 10.00 - 16.00 uur               (31 augustus 2015) 3142GE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2917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1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1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Rabo Fietstocht op 12 september 2015, 3142GE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917</meta:user-defined>
    <meta:user-defined meta:name="OVERHEIDop.GmbID/DC.identifier">gmb-2015-82917</meta:user-defined>
    <meta:user-defined meta:name="OVERHEID.Gemeente/DC.creator">Maassluis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Mark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046 437679</meta:user-defined>
    <meta:user-defined meta:name="OVERHEIDop.versieInformatie"/>
  </office:meta>
</office:document-meta>
</file>