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de regels ruimtelijke ordening ten behoeve van een huiskamerrestaurant, Tijberg 58,  2716 L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Tijberg 58,  2716 LK Zoetermeer, het handelen in strijd met de regels ruimtelijke ordening ten behoeve van een huiskamerrestaurant, WB20150484 (ontvangen d.d. 2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/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15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1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1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de regels ruimtelijke ordening ten behoeve van een huiskamerrestaurant, Tijberg 58,  2716 L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15</meta:user-defined>
    <meta:user-defined meta:name="OVERHEIDop.GmbID/DC.identifier">gmb-2015-8291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LK 59</meta:user-defined>
    <meta:user-defined meta:name="OVERHEIDop.woonplaats">Zoetermeer</meta:user-defined>
    <meta:user-defined meta:name="OVERHEIDop.straatnaam">Tijber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433 452678</meta:user-defined>
    <meta:user-defined meta:name="OVERHEIDop.versieInformatie"/>
  </office:meta>
</office:document-meta>
</file>