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magazijn en toevoegen stalen trap, Theaterplein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Theaterplein, 2711 EK Zoetermeer, laad- en  losgebied V&amp;D,  het uitbreiden van een magazijn en toevoegen stalen trap, WB20150475 (ontvangen d.d. 2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1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magazijn en toevoegen stalen trap, Theaterplein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14</meta:user-defined>
    <meta:user-defined meta:name="OVERHEIDop.GmbID/DC.identifier">gmb-2015-8291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K 3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10 453031</meta:user-defined>
    <meta:user-defined meta:name="OVERHEIDop.versieInformatie"/>
  </office:meta>
</office:document-meta>
</file>