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, Lutterveldsestraat 1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/ dakopbouw, Lutterveldsestraat 18, 4012 DE, in Kerk-Avezaath (02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291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, Lutterveldsestraat 18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13</meta:user-defined>
    <meta:user-defined meta:name="OVERHEIDop.GmbID/DC.identifier">gmb-2015-82913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2DE 18</meta:user-defined>
    <meta:user-defined meta:name="OVERHEIDop.woonplaats">Kerk-Avezaath</meta:user-defined>
    <meta:user-defined meta:name="OVERHEIDop.straatnaam">Lutterveldse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4376 434186</meta:user-defined>
    <meta:user-defined meta:name="OVERHEIDop.versieInformatie"/>
  </office:meta>
</office:document-meta>
</file>