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2 dakkapellen, Strindbergzijde 11, 2725 P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  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Strindbergzijde 11, 2725 PH Zoetermeer, het plaatsen van 2 dakkapellen, WB20150478 (ontvangen d.d. 1 september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/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2911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1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11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2 dakkapellen, Strindbergzijde 11, 2725 P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11</meta:user-defined>
    <meta:user-defined meta:name="OVERHEIDop.GmbID/DC.identifier">gmb-2015-8291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5PH 11</meta:user-defined>
    <meta:user-defined meta:name="OVERHEIDop.woonplaats">Zoetermeer</meta:user-defined>
    <meta:user-defined meta:name="OVERHEIDop.straatnaam">Strindbergzij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744 453856</meta:user-defined>
    <meta:user-defined meta:name="OVERHEIDop.versieInformatie"/>
  </office:meta>
</office:document-meta>
</file>