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, gelet op artikel 8.41, vierde lid, van de Wet milieubeheer, bekend dat zij de volgende melding(en) hebben ontvangen ingevolge:</text:p>
            <text:p text:style-name="common-al">het Activiteitenbesluit van:</text:p>
            <text:p text:style-name="common-al">-           Vaartweg 49, Sectie N2975; het oprichten van een carstylingbedrijf;</text:p>
            <text:p text:style-name="common-al"/>
            <text:p text:style-name="common-al">-           Waddenlaan 1, Wijkcentrum Zuiderzee; het oprichten van een wijkcentrum voor de Zuiderzeewijk.</text:p>
            <text:p text:style-name="common-al">Het is niet mogelijk om bezwaar of beroep tegen de ontvangen meldingen in te dienen. Nadere inlichtingen kunnen worden verkregen bij de Omgevingsdienst Flevoland &amp; Gooi en Vechtstreek telefoonnummer 088-633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8290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09</meta:user-defined>
    <meta:user-defined meta:name="OVERHEIDop.GmbID/DC.identifier">gmb-2015-82909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43PD 49</meta:user-defined>
    <meta:user-defined meta:name="OVERHEIDop.woonplaats">Lelystad</meta:user-defined>
    <meta:user-defined meta:name="OVERHEIDop.straatnaam">Vaartweg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09-09</meta:user-defined>
    <meta:user-defined meta:name="OVERHEID.EPSG28992/DC.spatial">158579 501617</meta:user-defined>
    <meta:user-defined meta:name="OVERHEIDop.versieInformatie"/>
  </office:meta>
</office:document-meta>
</file>