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rel Doormanlaan voor nr. 72,  2712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arel Doormanlaan voor nr. 72,  2712 JN Zoetermeer, coördinaten: N 52 2.928, E 4 30.224, het kappen van 1 boom, WB20150477 (ontvangen d.d.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0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rel Doormanlaan voor nr. 72,  2712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08</meta:user-defined>
    <meta:user-defined meta:name="OVERHEIDop.GmbID/DC.identifier">gmb-2015-8290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N 72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96 451533</meta:user-defined>
    <meta:user-defined meta:name="OVERHEIDop.versieInformatie"/>
  </office:meta>
</office:document-meta>
</file>