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lozen buiten inrichtingen, Marktstraat 10-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lozingsmelding (Blbi) is ontvangen: </text:p>
            <text:p text:style-name="common-al"/>
            <text:p text:style-name="common-al">- 01/09/2015, lozing ivm saneringswerkzaamheden, Marktstraat 10-14, 9671 BN Winschoten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90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, Marktstraat 10-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07</meta:user-defined>
    <meta:user-defined meta:name="OVERHEIDop.GmbID/DC.identifier">gmb-2015-8290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N 12</meta:user-defined>
    <meta:user-defined meta:name="OVERHEIDop.woonplaats">Winschoten</meta:user-defined>
    <meta:user-defined meta:name="OVERHEIDop.straatnaam">Mark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89 574117</meta:user-defined>
    <meta:user-defined meta:name="OVERHEIDop.versieInformatie"/>
  </office:meta>
</office:document-meta>
</file>