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steiger, Schoenerkade 57, 2725 E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choenerkade 57, 2725 EW Zoetermeer, het vervangen van een steiger, WB20150481 (ontvangen d.d. 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0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steiger, Schoenerkade 57, 2725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01</meta:user-defined>
    <meta:user-defined meta:name="OVERHEIDop.GmbID/DC.identifier">gmb-2015-8290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EW 57</meta:user-defined>
    <meta:user-defined meta:name="OVERHEIDop.woonplaats">Zoetermeer</meta:user-defined>
    <meta:user-defined meta:name="OVERHEIDop.straatnaam">Schoenerka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221 454461</meta:user-defined>
    <meta:user-defined meta:name="OVERHEIDop.versieInformatie"/>
  </office:meta>
</office:document-meta>
</file>