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laswand, Poortugaalstraat 184, 2729 H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Poortugaalstraat 184, 2729 HJ Zoetermeer, het plaatsen van een glaswand, WB20150485 (ontvangen d.d. 3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/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89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9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9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laswand, Poortugaalstraat 184, 2729 H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897</meta:user-defined>
    <meta:user-defined meta:name="OVERHEIDop.GmbID/DC.identifier">gmb-2015-8289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HJ 162</meta:user-defined>
    <meta:user-defined meta:name="OVERHEIDop.woonplaats">Zoetermeer</meta:user-defined>
    <meta:user-defined meta:name="OVERHEIDop.straatnaam">Poortugaal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7097 453225</meta:user-defined>
    <meta:user-defined meta:name="OVERHEIDop.versieInformatie"/>
  </office:meta>
</office:document-meta>
</file>