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achter Heuvelstraat 2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2/09/2015, kappen lariks, achter Heuvelstraat 29, 9673 BA Winschoten, kadastraal WST C 2278.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289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9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9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achter Heuvelstraat 29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892</meta:user-defined>
    <meta:user-defined meta:name="OVERHEIDop.GmbID/DC.identifier">gmb-2015-82892</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3BA 33</meta:user-defined>
    <meta:user-defined meta:name="OVERHEIDop.woonplaats">Winschoten</meta:user-defined>
    <meta:user-defined meta:name="OVERHEIDop.straatnaam">Heuvel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806 573563</meta:user-defined>
    <meta:user-defined meta:name="OVERHEIDop.versieInformatie"/>
  </office:meta>
</office:document-meta>
</file>