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passen van constructieve voorzieningen aan hal 1, Loperweg 2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Loperweg 25, voor het aanpassen van constructieve voorzieningen aan hal 1, datum verzending 31 augustus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0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289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9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9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passen van constructieve voorzieningen aan hal 1, Loperweg 25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890</meta:user-defined>
    <meta:user-defined meta:name="OVERHEIDop.GmbID/DC.identifier">gmb-2015-82890</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AE</meta:user-defined>
    <meta:user-defined meta:name="OVERHEIDop.woonplaats">Echt</meta:user-defined>
    <meta:user-defined meta:name="OVERHEIDop.straatnaam">Lop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084 346606</meta:user-defined>
    <meta:user-defined meta:name="OVERHEIDop.versieInformatie"/>
  </office:meta>
</office:document-meta>
</file>