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mogen uitoefenen van de woonfunctie, Schoolstraat 41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Schoolstraat 41, voor het mogen uitoefenen van de woonfunctie, datum verzending 1 september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0 september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82888</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88</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88</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ogen uitoefenen van de woonfunctie, Schoolstraat 41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2888</meta:user-defined>
    <meta:user-defined meta:name="OVERHEIDop.GmbID/DC.identifier">gmb-2015-82888</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2AD 41</meta:user-defined>
    <meta:user-defined meta:name="OVERHEIDop.woonplaats">Echt</meta:user-defined>
    <meta:user-defined meta:name="OVERHEIDop.straatnaam">Schoolstraa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9924 345417</meta:user-defined>
    <meta:user-defined meta:name="OVERHEIDop.versieInformatie"/>
  </office:meta>
</office:document-meta>
</file>