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arel Doormanlaan  hoek Rokkeveen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arel Doormanlaan  hoek Rokkeveenseweg,  Zoetermeer, naast het  bushokje, coördinaten: N 52 2.912, E 4 30.248, kappen van 1 boom, WB20150483 (ontvangen d.d. 2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8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arel Doormanlaan  hoek Rokkeveen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87</meta:user-defined>
    <meta:user-defined meta:name="OVERHEIDop.GmbID/DC.identifier">gmb-2015-8288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XX 41</meta:user-defined>
    <meta:user-defined meta:name="OVERHEIDop.woonplaats">Zoetermeer</meta:user-defined>
    <meta:user-defined meta:name="OVERHEIDop.straatnaam">Rokkeveen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99 451532</meta:user-defined>
    <meta:user-defined meta:name="OVERHEIDop.versieInformatie"/>
  </office:meta>
</office:document-meta>
</file>