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hogere waarde Wet geluidhinder, vanwege wegverkeerslawaai, Stevensweerter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een hogere waarde vanwege wegverkeerslawaai vast te stellen, als bedoeld in artikel 83 van de Wet geluidhinder, ten behoeve van één woning aan de oude Stevensweerterweg ongenummerd in Echt (Berkelaar). De nieuwe woning betreft een geprojecteerde bedrijfswoning bij een nieuwe paardenhouderij aan de Breulderweg ong.</text:p>
            <text:p text:style-name="common-al"/>
            <text:p text:style-name="common-al">Het ontwerpbesluit alsmede de overige relevante stukken liggen vanaf vrijdag 11 september 2015 gedurende zes weken ter inzage in het gemeentehuis bij de receptie in de publiekshal, Nieuwe Markt 55 te Echt. Gedurende deze termijn kan door belanghebbenden ten aanzien van het ontwerpbesluit schriftelijk dan wel mondeling een zienswijze worden ingebracht. Een schriftelijke zienswijze moet worden gericht aan Burgemeester en Wethouders van Echt-Susteren, Postbus 450, 6100 AL Echt.</text:p>
            <text:p text:style-name="last-al">Voor het indienen van een mondelinge zienswijze dient u tijdig telefonisch een afspraak te maken voor overleg via telefoonnummer 0475-478 478.</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0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288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8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8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waarde Wet geluidhinder, vanwege wegverkeerslawaai, Stevensweerterweg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883</meta:user-defined>
    <meta:user-defined meta:name="OVERHEIDop.GmbID/DC.identifier">gmb-2015-82883</meta:user-defined>
    <meta:user-defined meta:name="OVERHEID.Gemeente/DC.creator">Echt-Sust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XW 8</meta:user-defined>
    <meta:user-defined meta:name="OVERHEIDop.woonplaats">Echt</meta:user-defined>
    <meta:user-defined meta:name="OVERHEIDop.straatnaam">Oude Stevensweert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679 348057</meta:user-defined>
    <meta:user-defined meta:name="OVERHEIDop.versieInformatie"/>
  </office:meta>
</office:document-meta>
</file>