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voor het realiseren van een health- en beautycentrum, Lanterdijk 6 Roosteren</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27 mei 2015 ten      behoeve van het vestigen van een health-      en beautycentrum op het adres de Lanterdijk 6 te Roosteren.</text:p>
              </text:list-item>
            </text:list>
            <text:p text:style-name="common-al">Zij zijn voornemens de gevraagde omgevingsvergunning te verlenen.</text:p>
            <text:p text:style-name="common-al"/>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11 september 2015 gedurende een periode van zes weken. Voor een mondelinge toelichting op de stukken alsmede voor kopieën van de stukken kan men zich wenden tot het secretariaat van de afdeling Leefomgeving. De stukken zijn tevens digitaal beschikbaar via de website www.ruimtelijkeplannen.nl.</text:p>
            <text:p text:style-name="common-al"/>
            <text:p text:style-name="common-al">
            <text:span text:style-name="nadrukvet">Zienswijze</text:span>
          </text:p>
            <text:p text:style-name="common-al">Gedurende de hierboven genoemde periode van zes weken kan door eenieder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p text:style-name="common-al">
            <text:span text:style-name="nadrukvet">Beroep instellen</text:span>
          </text:p>
            <text:p text:style-name="last-al">De aandacht wordt er op gevestigd dat alleen belanghebbenden die op een van de bovenvermelde manieren zienswijzen hebben ingebracht, te zijner tijd gerechtigd zijn tot het instellen van beroep tegen de definitieve beschikking op de aanvraag.</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0 september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82875</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75</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75</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voor het realiseren van een health- en beautycentrum, Lanterdijk 6 Roo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2875</meta:user-defined>
    <meta:user-defined meta:name="OVERHEIDop.GmbID/DC.identifier">gmb-2015-82875</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16AH 6</meta:user-defined>
    <meta:user-defined meta:name="OVERHEIDop.woonplaats">Roosteren</meta:user-defined>
    <meta:user-defined meta:name="OVERHEIDop.straatnaam">Lanterdijk</meta:user-defined>
    <meta:user-defined meta:name="OVERHEID.Gemeente/OVERHEID.authority">Echt-Susteren</meta:user-defined>
    <meta:user-defined meta:name="OVERHEIDgvop.Informatietype/DC.type">Beschikkingen | aanvraag</meta:user-defined>
    <meta:user-defined meta:name="OVERHEID.Gemeente/DCTERMS.publisher">Echt-Susteren</meta:user-defined>
    <meta:user-defined meta:name="OVERHEID.EPSG28992/DC.spatial">185149 343452</meta:user-defined>
    <meta:user-defined meta:name="OVERHEIDop.versieInformatie"/>
  </office:meta>
</office:document-meta>
</file>