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wingelooweg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09/2015, realiseren woning in voorm. bedrijfspand en hestellen voorgevel, Dwingelooweg 69, 9671 KG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7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wingelooweg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73</meta:user-defined>
    <meta:user-defined meta:name="OVERHEIDop.GmbID/DC.identifier">gmb-2015-8287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KB 51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97 574500</meta:user-defined>
    <meta:user-defined meta:name="OVERHEIDop.versieInformatie"/>
  </office:meta>
</office:document-meta>
</file>