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het dakterras van de woning, Granny Smithhof 10, 2728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Granny Smithhof 10, 2728 KL Zoetermeer, het plaatsen van een opbouw op het dakterras van de woning, WB20150480 (ontvangen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7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7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 op het dakterras van de woning, Granny Smithhof 10, 2728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72</meta:user-defined>
    <meta:user-defined meta:name="OVERHEIDop.GmbID/DC.identifier">gmb-2015-8287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KL 10</meta:user-defined>
    <meta:user-defined meta:name="OVERHEIDop.woonplaats">Zoetermeer</meta:user-defined>
    <meta:user-defined meta:name="OVERHEIDop.straatnaam">Granny Smithhof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661 453950</meta:user-defined>
    <meta:user-defined meta:name="OVERHEIDop.versieInformatie"/>
  </office:meta>
</office:document-meta>
</file>