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 verbouwen van een restaurant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Dorpsstraat 202, 2712 AR Zoetermeer, het intern verbouwen van een restaurant, WB20150479 (ontvangen d.d. 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86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 verbouwen van een restaurant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67</meta:user-defined>
    <meta:user-defined meta:name="OVERHEIDop.GmbID/DC.identifier">gmb-2015-8286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274 452107</meta:user-defined>
    <meta:user-defined meta:name="OVERHEIDop.versieInformatie"/>
  </office:meta>
</office:document-meta>
</file>