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besluit tot het verlenen van ondermandaat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leider Financiën van de gemeente Echt-Susteren maakt bekend dat hij heeft besloten om ondermandaat/recht van substitutie te verlenen aan een medewerker met betrekking tot de aan hem krachtens mandaat/volmacht en machtiging toekomende bevoegdheden.</text:p>
            <text:p text:style-name="common-al"/>
            <text:p text:style-name="common-al">Dit besluit ligt voor een ieder ter inzage bij het team Juridische Zaken van de gemeente Echt-Susteren. Tegen betaling is een kopie van het besluit verkrijgbaar. </text:p>
            <text:p text:style-name="common-al"/>
            <text:p text:style-name="last-al">He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286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tot het verlenen van ondermandaat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63</meta:user-defined>
    <meta:user-defined meta:name="OVERHEIDop.GmbID/DC.identifier">gmb-2015-82863</meta:user-defined>
    <meta:user-defined meta:name="OVERHEID.Gemeente/DC.creator">Echt-Sust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