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luit, Wet algemene bepalingen omgevingsrecht, uitgebreide voorbereidingsprocedure Delleweg 3 te Stedum</text:p>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Loppersum heeft in het kader van de Wet algemene bepalingen omgevingsrecht het voornemen een omgevingsvergunning te verlenen voor het bouwen van een werktuigenberging aan de Delleweg 3, 9921 TG te Stedum. De vergunning bestaat uit de activiteiten 'het bouwen van een bouwwerk' (artikel 2.1, lid 1, sub a Wabo) en 'het gebruiken van gronden/bouwwerken in strijd met het bestemmingsplan' (artikel 2.1, lid 1, sub c Wabo).</text:p>
            <text:p text:style-name="tussenkopcur">
            <text:span text:style-name="nadrukvet">Ter inzage</text:span>
          </text:p>
            <text:p text:style-name="common-al">De aanvraag, het ontwerpbesluit en de bijbehorende stukken liggen van 8 september tot en met 20 oktober 2015 ter inzage in het gemeentehuis te Loppersum. </text:p>
            <text:p text:style-name="tussenkopcur">
            <text:span text:style-name="nadrukvet">Zienswijzen</text:span>
          </text:p>
            <text:p text:style-name="last-al">Tijdens de periode van ter inzagelegging kunt u schriftelijke zienswijzen bij het college van B en W indienen. Voor het indienen van een mondelinge zienswijze maakt u een afspraak via telefoonnummer (0596) 5482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
                      Nr. 8286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t algemene bepalingen omgevingsrecht, uitgebreide voorbereidingsprocedure Delleweg 3 te Sted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62</meta:user-defined>
    <meta:user-defined meta:name="OVERHEIDop.GmbID/DC.identifier">gmb-2015-82862</meta:user-defined>
    <meta:user-defined meta:name="OVERHEID.Gemeente/DC.creator">Lopp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21TG 3</meta:user-defined>
    <meta:user-defined meta:name="OVERHEIDop.woonplaats">Stedum</meta:user-defined>
    <meta:user-defined meta:name="OVERHEIDop.straatnaam">Delleweg</meta:user-defined>
    <meta:user-defined meta:name="OVERHEID.Gemeente/OVERHEID.authority">Loppersum</meta:user-defined>
    <meta:user-defined meta:name="OVERHEIDgvop.Informatietype/DC.type">Beschikkingen | afhandeling</meta:user-defined>
    <meta:user-defined meta:name="OVERHEID.Gemeente/DCTERMS.publisher">Loppersum</meta:user-defined>
    <meta:user-defined meta:name="OVERHEID.EPSG28992/DC.spatial">244333 593009</meta:user-defined>
    <meta:user-defined meta:name="OVERHEIDop.versieInformatie"/>
  </office:meta>
</office:document-meta>
</file>