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ossenlaan 3A: Nieuwe aanvraag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A, kappen van 1 douglasspar, WABO-2015-0122, ontvangen op 04-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85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5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5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ssenlaan 3A: Nieuwe aanvraag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57</meta:user-defined>
    <meta:user-defined meta:name="OVERHEIDop.GmbID/DC.identifier">gmb-2015-828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D 3a</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4</meta:user-defined>
    <meta:user-defined meta:name="OVERHEID.EPSG28992/DC.spatial">176032 444715</meta:user-defined>
    <meta:user-defined meta:name="OVERHEIDop.versieInformatie"/>
  </office:meta>
</office:document-meta>
</file>